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0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4.694cm" fo:keep-together="auto"/>
    </style:style>
    <style:style style:name="表格1.9" style:family="table-row">
      <style:table-row-properties style:min-row-height="9.237cm" fo:keep-together="auto"/>
    </style:style>
    <style:style style:name="P1" style:family="paragraph" style:parent-style-name="List_20_Paragraph">
      <style:paragraph-properties fo:margin-left="1.27cm" fo:margin-right="0cm" fo:line-height="0.741cm" fo:text-indent="0cm" style:auto-text-indent="false"/>
    </style:style>
    <style:style style:name="P2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1.2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0.741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0.741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0.741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0.67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cm" fo:margin-bottom="0cm" loext:contextual-spacing="false" fo:line-height="0.741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List_20_Paragraph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104cm" fo:margin-right="0cm" fo:line-height="0.741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 style:list-style-name="WWNum4">
      <style:paragraph-properties fo:line-height="0.741cm">
        <style:tab-stops>
          <style:tab-stop style:position="0.751cm"/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1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5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1">
      <style:paragraph-properties fo:line-height="0.741cm"/>
    </style:style>
    <style:style style:name="P26" style:family="paragraph" style:parent-style-name="List_20_Paragraph" style:list-style-name="WWNum10">
      <style:paragraph-properties fo:line-height="0.741cm"/>
    </style:style>
    <style:style style:name="P27" style:family="paragraph" style:parent-style-name="List_20_Paragraph" style:list-style-name="WWNum6">
      <style:paragraph-properties fo:margin-left="1.265cm" fo:margin-right="0cm" fo:line-height="0.741cm" fo:text-indent="-0.63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List_20_Paragraph" style:list-style-name="WWNum6">
      <style:paragraph-properties fo:margin-left="1.265cm" fo:margin-right="0cm" fo:line-height="0.741cm" fo:text-indent="-0.63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3亮麗梧棲攝影比賽暨潔淨能源宣導活動 簡章</text:p>
      <text:list xml:id="list479143853" text:style-name="WWNum1">
        <text:list-item>
          <text:p text:style-name="P23">宗旨</text:p>
        </text:list-item>
      </text:list>
      <text:p text:style-name="P18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xml:id="list121220666667793" text:continue-numbering="true" text:style-name="WWNum1">
        <text:list-item>
          <text:p text:style-name="P23">指導機關：臺中市政府、臺中市政府民政局</text:p>
        </text:list-item>
      </text:list>
      <text:p text:style-name="P2">主辦機關：臺中市梧棲區公所</text:p>
      <text:list xml:id="list121220615640458" text:continue-numbering="true" text:style-name="WWNum1">
        <text:list-item>
          <text:p text:style-name="P23">參賽資格：</text:p>
        </text:list-item>
      </text:list>
      <text:p text:style-name="P2">凡愛好攝影人士均歡迎參加。</text:p>
      <text:list xml:id="list121221214607442" text:continue-numbering="true" text:style-name="WWNum1">
        <text:list-item>
          <text:p text:style-name="P25"><text:span text:style-name="T1">攝影題材：分為</text:span><text:span text:style-name="T3">自然風韻組、社會人文組</text:span><text:span text:style-name="T1">等2組，每一組別每一參賽者限送</text:span><text:span text:style-name="T3">3件作品</text:span><text:span text:style-name="T1">。。</text:span></text:p>
        </text:list-item>
      </text:list>
      <text:list xml:id="list2400818403" text:style-name="WWNum10">
        <text:list-item>
          <text:p text:style-name="P26"><text:span text:style-name="T1">以梧棲區之地景、自然景觀等具有「節能減碳」、「自然風貌」、「生態保育」為攝影主題的</text:span><text:span text:style-name="T3">自然風韻組</text:span><text:span text:style-name="T1">。</text:span></text:p>
        </text:list-item>
        <text:list-item>
          <text:p text:style-name="P26"><text:span text:style-name="T1">以梧棲區在地歷史、人文及活動紀實為主題，可將最真實的梧棲風貌呈現，另「梧棲」音同「吾妻」，亦可將家庭歡樂氛圍的形式呈現在作品上，拍攝地點以梧棲區場景為主題的</text:span><text:span text:style-name="T3">社會人文組</text:span><text:span text:style-name="T1">。</text:span></text:p>
        </text:list-item>
      </text:list>
      <text:list xml:id="list121220843094375" text:continue-list="list121221214607442" text:style-name="WWNum1">
        <text:list-item>
          <text:p text:style-name="P23">作品規則：</text:p>
        </text:list-item>
      </text:list>
      <text:list xml:id="list2959977702" text:style-name="WWNum4">
        <text:list-item>
          <text:p text:style-name="P22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2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2">參賽者於報名時應簽署作品著作財產權讓與同意書，得獎作品之著作使用權自公布得獎日起，臺中市梧棲區公所享有出版、著作、公開展示及發行各類型態媒體宣傳等權利，不另給酬。</text:p>
        </text:list-item>
        <text:list-item>
          <text:p text:style-name="P22">參賽作品需以RAW檔拍攝，像素不得低於1200萬像素。</text:p>
        </text:list-item>
        <text:list-item>
          <text:p text:style-name="P22">參賽之作品一律沖洗輸出6*9吋(不得留白)，彩色、黑白照片參賽，連作不收。</text:p>
        </text:list-item>
        <text:list-item>
          <text:p text:style-name="P22">參賽作品需同時繳交RAW檔及調整後JPG檔之光碟。</text:p>
        </text:list-item>
        <text:list-item>
          <text:p text:style-name="P22"><text:soft-page-break/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22">拍攝時間需自112年4月1日起至5月31日止，對主辦單位之判定，參賽者不得有異議。</text:p>
        </text:list-item>
        <text:list-item>
          <text:p text:style-name="P22">臺中市梧棲區公所保留以上活動及獎項內容修改之權利。</text:p>
        </text:list-item>
      </text:list>
      <text:list xml:id="list121220598054219" text:continue-list="list121220843094375" text:style-name="WWNum1">
        <text:list-item>
          <text:p text:style-name="P23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23">比賽相關資訊請上臺中市梧棲區公所官網或粉絲頁查詢 <text:s/>聯絡人：人文課陳小姐 電話：04-26564311轉701~707</text:p>
        </text:list-item>
        <text:list-item>
          <text:p text:style-name="P23">獎勵</text:p>
        </text:list-item>
      </text:list>
      <text:p text:style-name="P1"><text:span text:style-name="T3">自然風韻組、社會人文組</text:span><text:span text:style-name="T2">（各組每人限得1項獎項，若同一參加者獲得兩項或以上之獎項，將以評審分數最高之作品為得獎作品）</text:span></text:p>
      <text:list xml:id="list899263443" text:style-name="WWNum5">
        <text:list-item>
          <text:p text:style-name="P24">金牌獎各1名，每名獎金新臺幣2萬元，獎牌一面。</text:p>
        </text:list-item>
        <text:list-item>
          <text:p text:style-name="P24">銀牌獎各1名，每名獎金新臺幣1萬5,000元，獎牌一面。</text:p>
        </text:list-item>
        <text:list-item>
          <text:p text:style-name="P24">銅牌獎各1名，每名獎金新臺幣1萬元，獎牌一面。</text:p>
        </text:list-item>
        <text:list-item>
          <text:p text:style-name="P24">佳作獎各2名，每名獎金新臺幣3,000元，獎牌一面。</text:p>
        </text:list-item>
        <text:list-item>
          <text:p text:style-name="P24">入選各5名，每名獎金新臺幣2,000元，獎牌一面。</text:p>
        </text:list-item>
      </text:list>
      <text:list xml:id="list121220519871080" text:continue-list="list121220598054219" text:style-name="WWNum1">
        <text:list-item>
          <text:p text:style-name="P23">評審</text:p>
        </text:list-item>
      </text:list>
      <text:p text:style-name="P12">由臺中市梧棲區公所擇日邀集攝影專家組成評選委員，訂定評審規則，進行評選。依攝影品質(60%)、創意(20%)、構圖(20%)進行評選(歡迎現場參觀)，參賽者對評審結果不得異議。</text:p>
      <text:p text:style-name="P12">評審時間：112年6月8日</text:p>
      <text:p text:style-name="P20">評審地點： 臺中市梧棲區公所(以上時間、地點依照實際執行狀況調整，以本所網站公布之最新消息為主)</text:p>
      <text:list xml:id="list121221659794507" text:continue-numbering="true" text:style-name="WWNum1">
        <text:list-item>
          <text:p text:style-name="P23">得獎公布</text:p>
        </text:list-item>
      </text:list>
      <text:p text:style-name="P12"><text:s text:c="2"/>評選結果將於評審作業完畢後三日內，公布於臺中市梧棲區公所網站 </text:p>
      <text:p text:style-name="P12"><text:s text:c="2"/>及粉絲頁。</text:p>
      <text:list xml:id="list121220205812462" text:continue-numbering="true" text:style-name="WWNum1">
        <text:list-item>
          <text:p text:style-name="P23">頒奬時間及地點</text:p>
        </text:list-item>
      </text:list>
      <text:p text:style-name="P2">電話或專函通知，並同步公布於臺中市梧棲區公所網站及粉絲頁。</text:p>
      <text:list xml:id="list121221582108858" text:continue-numbering="true" text:style-name="WWNum1">
        <text:list-item>
          <text:p text:style-name="P23">附則</text:p>
        </text:list-item>
      </text:list>
      <text:list xml:id="list2669819903" text:style-name="WWNum6">
        <text:list-item>
          <text:p text:style-name="P27">成績經公布後，入選作品之作者不得要求取消得獎資格。</text:p>
        </text:list-item>
        <text:list-item>
          <text:p text:style-name="P28"><text:span text:style-name="T1">參賽者有義務確保臺中市梧棲區公所擁有該得獎作品的出版權利，</text:span><text:soft-page-break/><text:span text:style-name="T1">並需擔保得獎作品無智慧財產權、肖像權等相關爭議產生，若有任何爭議概與臺中市梧棲區公所無關。</text:span></text:p>
        </text:list-item>
        <text:list-item>
          <text:p text:style-name="P27">評審前，若遇不可抗力之天災、災變、意外等事故所造成作品遺失、損壞，臺中市梧棲區公所恕不負賠償之責。</text:p>
        </text:list-item>
        <text:list-item>
          <text:p text:style-name="P27">得獎獎金均需依所得稅法各類所得扣繳率標準規定扣繳所得稅。</text:p>
        </text:list-item>
        <text:list-item>
          <text:p text:style-name="P27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7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賽組別</text:p>
          </table:table-cell>
          <table:table-cell table:style-name="表格1.A1" table:number-columns-spanned="4" office:value-type="string">
            <text:p text:style-name="P5"><text:span text:style-name="T4">□自然風韻組</text:span><text:span text:style-name="T5"> <text:s text:c="5"/></text:span><text:bookmark-start text:name="_GoBack"/><text:span text:style-name="T4">□社會人文組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作品名稱</text:p>
          </table:table-cell>
          <table:table-cell table:style-name="表格1.A1" table:number-columns-spanned="2" office:value-type="string">
            <text:p text:style-name="P8"/>
            <text:p text:style-name="P8"/>
          </table:table-cell>
          <table:covered-table-cell/>
          <table:table-cell table:style-name="表格1.A2" office:value-type="string">
            <text:p text:style-name="P6">收件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拍攝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拍攝時間</text:p>
          </table:table-cell>
          <table:table-cell table:style-name="表格1.A2" office:value-type="string">
            <text:p text:style-name="P4"><text:s text:c="4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A1" office:value-type="string">
            <text:p text:style-name="P8"/>
          </table:table-cell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office:value-type="string">
            <text:p text:style-name="P4">□男 <text:s/>□女</text:p>
          </table:table-cell>
        </table:table-row>
        <table:table-row table:style-name="表格1.1">
          <table:table-cell table:style-name="表格1.A2" office:value-type="string">
            <text:p text:style-name="P4">聯絡電話</text:p>
            <text:p text:style-name="P4">手機</text:p>
          </table:table-cell>
          <table:table-cell table:style-name="表格1.A1" office:value-type="string">
            <text:p text:style-name="P5">(日)</text:p>
            <text:p text:style-name="P5">(夜)</text:p>
          </table:table-cell>
          <table:table-cell table:style-name="表格1.A1" table:number-columns-spanned="2" office:value-type="string">
            <text:p text:style-name="P5">E-Mail</text:p>
            <text:p text:style-name="P5">(必填)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通訊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作品賞析說明</text:p>
            <text:p text:style-name="P4">(50-100字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作品著作財產權讓與同意書</text:p>
            <text:p text:style-name="P7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7">此致</text:p>
            <text:p text:style-name="P9"/>
            <text:p text:style-name="P7">臺中市梧棲區公所</text:p>
            <text:p text:style-name="P9"/>
            <text:p text:style-name="P5">立書人簽章：</text:p>
            <text:p text:style-name="P5">法定代理人簽章：</text:p>
            <text:p text:style-name="P5">本人身分證字號： <text:s text:c="17"/>法定代理人：</text:p>
            <text:p text:style-name="P5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10">●請於112年5月31日前寄出，以郵戳為憑。</text:p>
      <text:p text:style-name="P10">●未滿20歲之參賽者須經法定代理人簽名同意。</text:p>
      <text:p text:style-name="P19">●地址：43548臺中市梧棲區中正里中和街66號，以郵戳為憑。請註明<text:soft-page-break/>「人文課 收」</text:p>
      <text:p text:style-name="P15">●信封上請註明組別及「2023亮麗梧棲攝影比賽暨潔淨能源宣導活動」攝</text:p>
      <text:p text:style-name="P21">影徵件活動小組收</text:p>
      <text:p text:style-name="P10">●請詳填報名表，並貼於參選作品在背面(一張報名表限用一件作品)</text:p>
      <text:p text:style-name="P19">●聯絡電話、地址及著作權讓與同意書務必填寫清楚，以利入選通知作業進行；本報名表可自行影印使用。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2-03-02T08:08:00</meta:print-date>
    <meta:creation-date>2023-02-15T07:11:00</meta:creation-date>
    <dc:date>2023-03-03T15:27:34.583000000</dc:date>
    <meta:editing-duration>PT26S</meta:editing-duration>
    <meta:generator>LibreOffice/6.2.0.3$Windows_X86_64 LibreOffice_project/98c6a8a1c6c7b144ce3cc729e34964b47ce25d62</meta:generator>
    <meta:document-statistic meta:table-count="1" meta:image-count="0" meta:object-count="0" meta:page-count="5" meta:paragraph-count="79" meta:word-count="2465" meta:character-count="2616" meta:non-whitespace-character-count="2568"/>
    <meta:user-defined meta:name="AppVersion">14.0000</meta:user-defined>
    <meta:template xlink:type="simple" xlink:actuate="onRequest" xlink:title="Normal" xlink:href=""/>
  </office:meta>
</office:document-meta>
</file>